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 fo:margin-bottom="0in" fo:line-height="0.1666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" style:family="table-row">
      <style:table-row-properties style:min-row-height="0.349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margin-bottom="0in" fo:line-height="0.1666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880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 fo:line-height="0.1666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widows="0" fo:orphans="0"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bottom="0in" fo:line-height="100%" fo:text-indent="0.4916in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text-align="justify" fo:margin-bottom="0in" fo:line-height="100%" fo:text-indent="0.4916in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 fo:text-indent="0.4916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style:line-height-at-least="0.1666in" fo:text-indent="0.4923in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 fo:text-indent="0.4923in"/>
    </style:style>
    <style:style style:name="P1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5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6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3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6" style:parent-style-name="Обычный" style:family="paragraph">
      <style:paragraph-properties fo:text-align="justify" fo:margin-bottom="0in" fo:line-height="100%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<text:s/></text:span><text:span text:style-name="T56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7">рной<text:s/></text:span><text:soft-page-break/><text:span text:style-name="T58">службы, таможенных органов Российской Федерации.</text:span></text:p>
          </table:table-cell>
          <table:table-cell table:style-name="TableCell59">
            <text:p text:style-name="P60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able:table-row table:style-name="TableRow61">
          <table:table-cell table:style-name="TableCell62">
            <text:p text:style-name="P63">2. Дети сотрудников полиции.</text:p>
            <text:p text:style-name="P64"/>
          </table:table-cell>
          <table:table-cell table:style-name="TableCell65">
            <text:p text:style-name="P66"><text:span text:style-name="T67">Федеральный закон от 07.02.2011 <text:s text:c="9"/>№ 3-ФЗ «О полиции»</text:span></text:p>
          </table:table-cell>
        </table:table-row>
        <table:table-row table:style-name="TableRow68">
          <table:table-cell table:style-name="TableCell69">
            <text:p text:style-name="P70">3. Дети военнослужащих по месту жительства их семей.</text:p>
          </table:table-cell>
          <table:table-cell table:style-name="TableCell71">
            <text:p text:style-name="P72">Федеральный закон от 27.05.1998 <text:s text:c="9"/>№ 76-ФЗ «О статусе военнослужащих»</text:p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Категории<text:s/></text:span><text:span text:style-name="T78">детей, имеющих право преимущественного зачисления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4.<text:s/></text:span><text:span text:style-name="T83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4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5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6">идуального отбора.</text:span></text:p>
          </table:table-cell>
          <table:table-cell table:style-name="TableCell87">
            <text:p text:style-name="P88"><text:span text:style-name="T89">Семейный кодекс Российской Федерации</text:span><text:span text:style-name="T90">;<text:s/></text:span><text:span text:style-name="T91">Федеральный закон</text:span></text:p>
            <text:p text:style-name="P92">от 29.12.2012 № 273-ФЗ</text:p>
            <text:p text:style-name="P93">«Об образовании в Российской Федерации»</text:p>
          </table:table-cell>
        </table:table-row>
      </table:table>
      <text:p text:style-name="P94"/>
      <text:p text:style-name="P95"><text:span text:style-name="T96"><text:s text:c="3"/></text:span><text:span text:style-name="T97"><text:tab/></text:span><text:span text:style-name="T98">Приказы о зачислении</text:span><text:span text:style-name="T99"><text:s/>для граждан, подающих заявления в период</text:span><text:span text:style-name="T100"><text:line-break/></text:span><text:span text:style-name="T101">с 1 апреля по 30 июня текущего года, будут изданы в период с 1 по 5 июля текущего года в течение 3 рабочих дней.</text:span></text:p>
      <text:p text:style-name="P102"/>
      <text:p text:style-name="P103"><text:span text:style-name="T104">II</text:span><text:span text:style-name="T105"><text:s/>этап.</text:span></text:p>
      <text:p text:style-name="P106"><text:span text:style-name="T107">С 6 июля по 5 сентября текущего года</text:span><text:span text:style-name="T108"><text:s/>можно будет подать заявления на свободные места. В дан</text:span><text:span text:style-name="T109">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10">II</text:span><text:span text:style-name="T111"><text:s/>этапа зачисления – 5 июля текущего года – <text:s/>информация о количестве свободных мест в первых классах будет опубликова</text:span><text:span text:style-name="T112">на на сайте каждой школы.</text:span></text:p>
      <text:p text:style-name="P113"><text:span text:style-name="T114">Приказы о зачислении будут изданы в течение 5 рабочих дней после приема документов.</text:span></text:p>
      <text:p text:style-name="P115"><text:span text:style-name="T116"><text:s text:c="3"/></text:span><text:span text:style-name="T117"><text:tab/></text:span><text:span text:style-name="T118">Способы подачи заявления:</text:span></text:p>
      <text:p text:style-name="P119"><text:span text:style-name="T120">- в электронном виде через<text:s/></text:span><text:span text:style-name="T121">Единый портал Государственных и муниципальных услуг -<text:s/></text:span><text:span text:style-name="T122">осуществляется с использованием ф</text:span><text:span text:style-name="T123">едеральной портальной формы на Едином портале государственных и муниципальных услуг (https://www.gosuslugi.ru/600368/1/form)</text:span><text:span text:style-name="T124"><text:s/>(далее – ЕПГУ)</text:span><text:span text:style-name="T125">;</text:span></text:p>
      <text:p text:style-name="P126"><text:span text:style-name="T127">-<text:s/></text:span><text:span text:style-name="T128">лично в общеобразовательную организацию</text:span><text:span text:style-name="T129">;</text:span></text:p>
      <text:p text:style-name="P130">- заказным письмом с уведомлением о вручении через организации почтовой<text:s/>связи.</text:p>
      <text:p text:style-name="P131"/>
      <text:soft-page-break/>
      <text:p text:style-name="P132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3"/>
      <text:p text:style-name="P134">Время регистрации заявления в ГИС:</text:p>
      <text:p text:style-name="P135">- заявление, поданное через ЕПГУ, - время его формирования на ЕПГУ;</text:p>
      <text:p text:style-name="P136">- заявление, поданное лично, - время формирования заявления оператором школы или МФЦ/ЦМУ;</text:p>
      <text:p text:style-name="P137"><text:span text:style-name="T138">- заявление, поданное<text:s/></text:span><text:span text:style-name="T139">ч</text:span><text:span text:style-name="T140">ерез операторов почтовой связи общего пользования заказным письмом с уведомлением о вручении, -<text:s/></text:span><text:span text:style-name="T141">время получения письма в школе</text:span><text:span text:style-name="T142"><text:s/>(во время р</text:span><text:span text:style-name="T143">аботы учреждения, которое утверждено учреждением).</text:span></text:p>
      <text:p text:style-name="P144"/>
      <text:p text:style-name="P145"/>
      <text:p text:style-name="P146"><text:span text:style-name="T147">Для</text:span><text:span text:style-name="T148"><text:s/>зачисления ребенка родителям необходимо представить следующие документы:</text:span></text:p>
      <text:p text:style-name="P149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50">копию свидетельства о рождении ребенка или документа, подтверждающего родство заявителя;</text:p>
      <text:p text:style-name="P15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2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3">копию документа, подтверждающего установление опеки или попечительства (при необходимости);</text:p>
      <text:p text:style-name="P154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5">копию заключения психолого-медико-педагогической комиссии (при наличии).</text:p>
      <text:p text:style-name="P156"><text:bookmark-end text:name="_Hlk128753564"/></text:p>
      <text:p text:style-name="P157"><text:span text:style-name="T158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59">купли-продажи) – предоставляются<text:s/></text:span><text:span text:style-name="T160">при подаче заявления с 06.07.2024</text:span><text:span text:style-name="T161">.</text:span></text:p>
      <text:soft-page-break/>
      <text:p text:style-name="P162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3"/>
      <text:p text:style-name="P164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5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6"/>
      <text:p text:style-name="P167"/>
      <text:p text:style-name="P168"><text:span text:style-name="T169">После обработки заявления о зачи</text:span><text:span text:style-name="T170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1">с указанием даты и времени его формирования в электронном виде</text:span><text:span text:style-name="T172"><text:s/>на Едином портале и необходимости в срок не позднее двух рабочих<text:s/></text:span><text:span text:style-name="T173">дней<text:s/></text:span><text:span text:style-name="T174">с момента отправки уведомления<text:s/></text:span><text:span text:style-name="T175">подтвердить данные с помощью скан-копий документов</text:span><text:span text:style-name="T176"><text:s/>на Едином портале<text:s/></text:span><text:span text:style-name="T177">или</text:span><text:span text:style-name="T178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9">.</text:span></text:p>
      <text:p text:style-name="P180"/>
      <text:p text:style-name="P181">В<text:s/>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2"><text:span text:style-name="T183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<text:s/></text:span><text:span text:style-name="T184">ребенка предъявляют оригиналы документов.</text:span></text:p>
      <text:p text:style-name="P185"><text:span text:style-name="T186">При поступлении документов в ГИС в личный кабинет заявителя на Едином портале автоматически направляется уведомление<text:s/></text:span><text:span text:style-name="T187">с указанием даты и времени их формирования в электронном виде</text:span><text:span text:style-name="T188"><text:s/>на Едином портале следующего содер</text:span><text:span text:style-name="T189">жания:<text:s/></text:span><text:span text:style-name="T190">«Ваши документы приняты ведомством. Необходимость в повторной подаче документов отсутствует».</text:span></text:p>
      <text:p text:style-name="P191"><text:span text:style-name="T192">Файлы скан-копий документов не должны быть повреждены и должны воспроизводиться без системных и иных ошибок.<text:s/></text:span><text:span text:style-name="T193">Допустимые форматы файлов:  .jpeg, .jpg, .png</text:span><text:span text:style-name="T194">, .pdf, .tif. Размер одного прикладываемого файла не должен превышать 10 Мб.</text:span></text:p>
      <text:p text:style-name="P195"/>
      <text:p text:style-name="P196"><text:span text:style-name="T197">Зачисление ребенка в образовательную организацию оформляется<text:s/></text:span><text:soft-page-break/><text:span text:style-name="T198">приказом директора образовательной организации: <text:s/></text:span></text:p>
      <text:p text:style-name="P199"><text:span text:style-name="T200">в течение трех рабочих дней с даты завершения приема заявлений</text:span><text:span text:style-name="T201"><text:s/>(при</text:span><text:span text:style-name="T202">ем заявлений завершается 30 июня текущего года, при условии <text:s/>установленного в отношении зарегистрированного в<text:s/></text:span><text:span text:style-name="T203">ГИС<text:s/></text:span><text:span text:style-name="T204">явления статуса «Подтверждено» или «Одобрено»<text:s/></text:span><text:span text:style-name="T205">(для детей,<text:s/></text:span><text:span text:style-name="T206">не достигших возраста 6 лет и 6 месяцев или достигших возраста 8 лет и более) – для<text:s/></text:span><text:span text:style-name="T207">л</text:span><text:span text:style-name="T208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<text:s/></text:span><text:span text:style-name="T209">право на зачисление;</text:span></text:p>
      <text:p text:style-name="P210">Приказ руководителя учреждения размещается на официальном сайте и информационном стенде учреждения в день его издания.</text:p>
      <text:p text:style-name="P211"><text:span text:style-name="T212">в течение пяти рабочих дней после приема заявлений и документов</text:span><text:span text:style-name="T213"><text:line-break/></text:span><text:span text:style-name="T214">(в период с 6 июля по 5 сентября текущего года<text:s/></text:span><text:span text:style-name="T215">при</text:span><text:span text:style-name="T216"><text:s/>условии установленного в отношении зарегистрированного в<text:s/></text:span><text:span text:style-name="T217">ГИС<text:s/></text:span><text:span text:style-name="T218">заявления статуса «Подтверждено» или «Одобрено»<text:s/></text:span><text:span text:style-name="T219">(для детей,<text:s/></text:span><text:span text:style-name="T220">не достигших возраста 6 лет и 6 месяцев или достигших возраста 8 лет и более)<text:s/></text:span><text:span text:style-name="T221">– для лиц, не зарегистрированных на закрепленной за учре</text:span><text:span text:style-name="T222">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3">Приказ руководителя учреждения размещается на официальном сайте и информационном стенде учреждения в день его издания.</text:p>
      <text:p text:style-name="P224"/>
      <text:p text:style-name="P225">!!!В зачислении в образовательную организацию может быть отказано по причине отсутствие в ней свободных мест (пункт 15 Порядка).</text:p>
      <text:p text:style-name="P226">При принятии руководителем учреждения решения о зачислении в учреждение учитываются:</text:p>
      <text:p text:style-name="P227"><text:span text:style-name="T228">квота<text:s/></text:span><text:span text:style-name="T229">открытых мест в учреждении</text:span><text:span text:style-name="T230">;</text:span></text:p>
      <text:p text:style-name="P231"><text:span text:style-name="T232">дата и время регистрации, порядковый номер заявления в<text:s/></text:span><text:span text:style-name="T233">ГИС</text:span><text:span text:style-name="T234">;</text:span></text:p>
      <text:p text:style-name="P235">результаты ответов на запросы, полученные в порядке межведомственного информационного взаимодействия;</text:p>
      <text:p text:style-name="P236"><text:span text:style-name="T237">наличие<text:s/></text:span><text:span text:style-name="T238">первоочередного или преимущественного права на зачисление</text:span><text:span text:style-name="T239">;</text:span></text:p>
      <text:p text:style-name="P240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1">решение Комиссии о приеме в учреждение ребенка, не достигшего возраста 6 лет и 6 месяцев или достигшего возраста 8 лет<text:s/>и более.</text:p>
      <text:p text:style-name="P242"/>
      <text:p text:style-name="P24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4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5"/>
      <text:p text:style-name="P246"><text:span text:style-name="T247">Министерством образования и молодежной политики Свердловской области<text:s/></text:span><text:span text:style-name="T248">с 01 марта 2024 года организована горячая линия по приему детей<text:s/></text:span><text:span text:style-name="T249"><text:line-break/></text:span><text:span text:style-name="T250">в 1-й класс:</text:span></text:p>
      <text:p text:style-name="P251"/>
      <text:p text:style-name="P252">312-00-04 (доб. 082) Архипова Мария Павловна</text:p>
      <text:p text:style-name="P253">312-00-04 (доб. 085) Шуняева Наталья Владимировна</text:p>
      <text:p text:style-name="P254">312-00-04 (доб. 080) Сокольская Наталья Ивановна</text:p>
      <text:p text:style-name="P255"><text:span text:style-name="T256">По<text:s/></text:span><text:span text:style-name="T257">вопросам<text:s/></text:span><text:span text:style-name="T258">технической</text:span><text:span text:style-name="T259"><text:s/>поддержки необходимо обращаться по телефону<text:s/></text:span><text:span text:style-name="T260">312-00-04 (доб. 070) Вяткин Николай Владимирович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Администратор</dc:creator>
    <meta:creation-date>2023-03-14T06:07:00Z</meta:creation-date>
    <dc:date>2024-03-22T06:47:00Z</dc:date>
    <meta:print-date>2023-03-15T05:57:00Z</meta:print-date>
    <meta:template xlink:href="Normal" xlink:type="simple"/>
    <meta:editing-cycles>1</meta:editing-cycles>
    <meta:editing-duration>PT16500S</meta:editing-duration>
    <meta:document-statistic meta:page-count="6" meta:paragraph-count="26" meta:word-count="1974" meta:character-count="13200" meta:row-count="93" meta:non-whitespace-character-count="11252"/>
  </office:meta>
</office:document-meta>
</file>